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1427d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21427d" officeooo:paragraph-rsid="0021427d" style:font-size-asian="11pt" style:font-name-complex="Verdana" style:font-size-complex="11pt"/>
    </style:style>
    <style:style style:name="P6" style:family="paragraph" style:parent-style-name="Standard">
      <style:paragraph-properties fo:line-height="150%"/>
      <style:text-properties officeooo:paragraph-rsid="003880c9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8" style:family="paragraph" style:parent-style-name="Standard">
      <style:paragraph-properties fo:line-height="150%"/>
      <style:text-properties style:font-name="Verdana" fo:font-size="11pt" officeooo:rsid="00392fc6" officeooo:paragraph-rsid="00392fc6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92fc6" officeooo:paragraph-rsid="00392fc6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font-weight="bold" officeooo:paragraph-rsid="003ae3d8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1dc9bd" style:font-size-asian="11pt" style:font-name-complex="Verdana" style:font-size-complex="11pt"/>
    </style:style>
    <style:style style:name="T5" style:family="text">
      <style:text-properties style:font-name="Verdana" fo:font-size="11pt" officeooo:rsid="0021427d" style:font-size-asian="11pt" style:font-name-complex="Verdana" style:font-size-complex="11pt"/>
    </style:style>
    <style:style style:name="T6" style:family="text">
      <style:text-properties style:font-name="Verdana" fo:font-size="11pt" officeooo:rsid="0027b8a8" style:font-size-asian="11pt" style:font-name-complex="Verdana" style:font-size-complex="11pt"/>
    </style:style>
    <style:style style:name="T7" style:family="text">
      <style:text-properties style:font-name="Verdana" fo:font-size="11pt" officeooo:rsid="002894ab" style:font-size-asian="11pt" style:font-name-complex="Verdana" style:font-size-complex="11pt"/>
    </style:style>
    <style:style style:name="T8" style:family="text">
      <style:text-properties style:font-name="Verdana" fo:font-size="11pt" officeooo:rsid="002db9a9" style:font-size-asian="11pt" style:font-name-complex="Verdana" style:font-size-complex="11pt"/>
    </style:style>
    <style:style style:name="T9" style:family="text">
      <style:text-properties style:font-name="Verdana" fo:font-size="11pt" officeooo:rsid="0037087d" style:font-size-asian="11pt" style:font-name-complex="Verdana" style:font-size-complex="11pt"/>
    </style:style>
    <style:style style:name="T10" style:family="text">
      <style:text-properties style:font-name="Verdana" fo:font-size="11pt" officeooo:rsid="003880c9" style:font-size-asian="11pt" style:font-name-complex="Verdana" style:font-size-complex="11pt"/>
    </style:style>
    <style:style style:name="T11" style:family="text">
      <style:text-properties style:font-name="Verdana" fo:font-size="11pt" officeooo:rsid="00392fc6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2e2725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301385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177b59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1ab4ba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50f00"/>
    </style:style>
    <style:style style:name="T21" style:family="text">
      <style:text-properties officeooo:rsid="001bad17"/>
    </style:style>
    <style:style style:name="T22" style:family="text">
      <style:text-properties officeooo:rsid="0027b8a8"/>
    </style:style>
    <style:style style:name="T23" style:family="text">
      <style:text-properties officeooo:rsid="002db9a9"/>
    </style:style>
    <style:style style:name="T24" style:family="text">
      <style:text-properties officeooo:rsid="0035bffa"/>
    </style:style>
    <style:style style:name="T25" style:family="text">
      <style:text-properties officeooo:rsid="003ae3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2<text:span text:style-name="T22">8</text:span><text:span text:style-name="T23">5</text:span><text:span text:style-name="T24">68</text:span> – <text:span text:style-name="T24">BU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6"><text:span text:style-name="T1">La Comisión de Asuntos Constitucionales y Legislación General ha considerado el proyecto de comunicación (Expte. Nº 2</text:span><text:span text:style-name="T6">8</text:span><text:span text:style-name="T8">5</text:span><text:span text:style-name="T9">68</text:span><text:span text:style-name="T8"> – </text:span><text:span text:style-name="T9">BUP</text:span><text:span text:style-name="T1">), autoría <text:s/>de l</text:span><text:span text:style-name="T9">a</text:span><text:span text:style-name="T1"> <text:s/>Diputad</text:span><text:span text:style-name="T9">a</text:span><text:span text:style-name="T1"> </text:span><text:span text:style-name="T9">Damiani</text:span><text:span text:style-name="T1">; </text:span><text:span text:style-name="T12">po</text:span><text:span text:style-name="T13">r el cual </text:span><text:span text:style-name="T14"><text:s/></text:span><text:span text:style-name="T17">se </text:span><text:span text:style-name="T15">solicita </text:span><text:span text:style-name="T16">a través </text:span><text:span text:style-name="T18">los Ministerios de Gobierno y Reforma del Estado y de Seguridad, disponga asignar <text:s/>un móvil modelo pick-up doble cabina para el Cuerpo Activo de Bomberos Voluntarios de la ciudad de Arroyo Seco, </text:span><text:span text:style-name="T19">departamento Rosario</text:span><text:span text:style-name="T1">; y, atento </text:span><text:span text:style-name="T4"><text:s/></text:span><text:span text:style-name="T7">a</text:span><text:span text:style-name="T1"> las razones </text:span><text:span text:style-name="T3">expuestas</text:span><text:span text:style-name="T1"> </text:span><text:span text:style-name="T2">en sus fundamentos y las </text:span><text:span text:style-name="T1">que podrá dar el miembro informante, esta Comisión ha resuelto <text:s/>aconseja</text:span><text:span text:style-name="T5">r</text:span><text:span text:style-name="T1"> </text:span><text:span text:style-name="T10">la </text:span><text:span text:style-name="T1">aprobación </text:span><text:span text:style-name="T10">del siguiente texto:</text:span></text:p>
      <text:p text:style-name="P8"/>
      <text:p text:style-name="P10">PROYECTO DE COMUNICACIÓN</text:p>
      <text:p text:style-name="P6"><text:span text:style-name="T10"><text:tab/>“La Cámara de Diputados de la Provincia vería con agrado que el Poder Ejecutivo, </text:span><text:span text:style-name="T11">por intermedio del organismo que corresponda, </text:span><text:span text:style-name="T10"><text:s/>procure dotar de un móvil modelo pick-up doble cabina al Cuerpo Activo de Bomberos Voluntarios de la ciudad de Arroyo Seco, departamento Rosario”. </text:span><text:span text:style-name="T1"><text:s/></text:span></text:p>
      <text:p text:style-name="P5"/>
      <text:p text:style-name="P4"/>
      <text:p text:style-name="P3">Sala de la Comisión: <text:s/><text:span text:style-name="T25">9 de octubre de 2014.-</text:span></text:p>
      <text:p text:style-name="P3"><text:span text:style-name="T25"/></text:p>
      <text:p text:style-name="P11"><text:span text:style-name="T25">Firmantes: Busatto, Tessa, Reutemann, Lacava, Mascheroni, Boscarol, Bermudez, Bertero y Kahlow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10-09T13:23:19</dc:date>
    <meta:print-date>2014-03-12T10:36:08</meta:print-date>
    <meta:editing-cycles>32</meta:editing-cycles>
    <meta:editing-duration>PT4H33M2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71" meta:character-count="1112" meta:non-whitespace-character-count="935"/>
  </office:meta>
</office:document-meta>
</file>